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9bad9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9bad9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9bad9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9bad9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9bad9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9bad9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09bad9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9bad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9bad9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9bad9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9bad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9bad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9bad9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9bad9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9bad9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9bad9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9bad9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9bad9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9bad9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9bad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9bad9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9bad9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aedf4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9bad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9bad9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9bad9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9bad9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9bad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0df4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028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officeooo:rsid="0019ed8e"/>
    </style:style>
    <style:style style:name="T23" style:family="text">
      <style:text-properties officeooo:rsid="001e7280"/>
    </style:style>
    <style:style style:name="T24" style:family="text">
      <style:text-properties officeooo:rsid="00031c9e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9ed8e"/>
    </style:style>
    <style:style style:name="T27" style:family="text">
      <style:text-properties fo:language="ru" fo:country="RU" officeooo:rsid="001e7280"/>
    </style:style>
    <style:style style:name="T28" style:family="text">
      <style:text-properties fo:language="ru" fo:country="RU" officeooo:rsid="000df45c"/>
    </style:style>
    <style:style style:name="T29" style:family="text">
      <style:text-properties fo:language="ru" fo:country="RU" officeooo:rsid="0009bad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officeooo:rsid="000fa33a"/>
    </style:style>
    <style:style style:name="T33" style:family="text">
      <style:text-properties officeooo:rsid="0010282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Times New Roman" style:font-weight-asian="bold" style:font-name-complex="Times New Roman" style:font-weight-complex="bold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0df45c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9bad9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09bad9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officeooo:rsid="0009bad9"/>
    </style:style>
    <style:style style:name="T51" style:family="text">
      <style:text-properties officeooo:rsid="000aed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22">1</text:span><text:span text:style-name="T50">3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9">б утверждении Положения о системе внутреннего обеспечения соответствия требованиям антимонопольного законодательства в администрации </text:span><text:span text:style-name="T6"><text:s/></text:span><text:span text:style-name="T7">муниципального образования «Мелекесский район» Ульяновской области»</text:span><text:span text:style-name="T8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2">1</text:span><text:span text:style-name="T50">9</text:span>.0<text:span text:style-name="T23">2</text:span>.201<text:span text:style-name="T24">9</text:span> года <text:s text:c="119"/></text:p>
      <text:p text:style-name="P2">Результат экспертизы: проект <text:span text:style-name="T26">не</text:span> <text:span text:style-name="T27"><text:s/></text:span>содержит <text:span text:style-name="T25">коррупциогенны</text:span><text:span text:style-name="T26">е</text:span><text:span text:style-name="T25"> фактор</text:span><text:span text:style-name="T26">ы</text:span></text:p>
      <text:p text:style-name="P13"/>
      <text:p text:style-name="P13">1.Общие положения</text:p>
      <text:p text:style-name="P18">Настоящее заключение дано на проект <text:span text:style-name="T20">постановления</text:span><text:span text:style-name="T21"> администрации МО «Мелекесский район» </text:span><text:span text:style-name="T10">«</text:span><text:span text:style-name="T11">О</text:span><text:span text:style-name="T13">б утверждении Положения о системе внутреннего обеспечения соответствия требованиям антимонопольного законодательства в администрации </text:span><text:span text:style-name="T11"><text:s/></text:span><text:span text:style-name="T12">муниципального образования «Мелекесский район» Ульяновской области»</text:span><text:span text:style-name="T10"> </text:span><text:span text:style-name="T14"><text:s/></text:span><text:bookmark text:name="__DdeLink__224_9330156221"/><text:span text:style-name="T30">(далее – Проект). <text:s/></text:span></text:p>
      <text:p text:style-name="P10"><text:tab/><text:span text:style-name="T25">Проект</text:span> внесен <text:span text:style-name="T28">управлением </text:span><text:span text:style-name="T29">экономики</text:span><text:span text:style-name="T28"> администрации МО «</text:span><text:span text:style-name="T26">Мелекесск</text:span><text:span text:style-name="T28">ий</text:span><text:span text:style-name="T26"> район»</text:span><text:span text:style-name="T25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1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5">а</text:span>дминистрации <text:span text:style-name="T25">района</text:span> от 19.09.2012 № 1111.</text:p>
      <text:p text:style-name="P22"/>
      <text:p text:style-name="P22">2.Описание проекта</text:p>
      <text:p text:style-name="P24">Проект разработан <text:span text:style-name="T50">в соответствии с Указом Президента Российской Федерации от 21.12.2017 № 618 «Об основных направлениях государственной политики по развитию конкуренции», с распоряжением Правительства Российской <text:s/>Федерации от 18.10.2018 № 2258-р</text:span><text:span text:style-name="T32">. </text:span></text:p>
      <text:p text:style-name="P24"><text:span text:style-name="T50">Предполагается утвердить Положение о системе внутреннего обеспечения соответствия требованиям антимонопольного законодательства в администрации М</text:span><text:span text:style-name="T51">О</text:span><text:span text:style-name="T50"> «Мелекесский район».</text:span></text:p>
      <text:p text:style-name="P24"><text:span text:style-name="T50">Проект положения содержит основные термины, цели, задачи и принципы антимонопольного комплаенса, <text:s text:c="3"/>определяет ответственных должностных лиц и их функции. </text:span></text:p>
      <text:p text:style-name="P24"><text:span text:style-name="T50">Предполагается определить порядок выявления и оценки рисков нарушения антимонопольного законодательства, </text:span><text:span text:style-name="T51">оформления карты рисков, плана мероприятий по снижению рисков нарушения антимонопольного законодательства. В целях оценки эффективности функционирования в администрации района антимонопольного комплаенса предусмотрена подготовка доклада об антимонопольном комплаенсе Управлением экономики.</text:span></text:p>
      <text:p text:style-name="P7"><text:span text:style-name="T19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</text:span><text:soft-page-break/><text:span text:style-name="T19">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5"/>
      <text:p text:style-name="P25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6">Факторов, которые способствуют или могут способствовать созданию условий для проявления коррупции в связи с принятием данного <text:span text:style-name="T25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30">Проект</text:span><text:span text:style-name="T34"> </text:span><text:span text:style-name="T30">постановления </text:span><text:span text:style-name="T31"><text:s text:c="2"/></text:span><text:bookmark-start text:name="__DdeLink__224_9330156222"/><text:span text:style-name="T36">«</text:span><text:span text:style-name="T37">О</text:span><text:span text:style-name="T41">б утверждении Положения о системе внутреннего обеспечения соответствия требованиям антимонопольного законодательства в администрации </text:span><text:span text:style-name="T37"><text:s/></text:span><text:span text:style-name="T39">муниципального образования «Мелекесский район» Ульяновской области»</text:span><text:span text:style-name="T40"> </text:span><text:span text:style-name="T37"><text:s/></text:span><text:bookmark-end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37"><text:s/></text:span><text:span text:style-name="T47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49">администрации</text:span></text:p>
      <text:p text:style-name="P8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19T09:55:25.82</dc:date>
    <meta:print-date>2019-02-19T09:53:06.09</meta:print-date>
    <meta:document-statistic meta:table-count="0" meta:image-count="0" meta:object-count="0" meta:page-count="2" meta:paragraph-count="26" meta:word-count="370" meta:character-count="3766" meta:non-whitespace-character-count="3184"/>
    <meta:user-defined meta:name="Info 1"/>
    <meta:user-defined meta:name="Info 2"/>
    <meta:user-defined meta:name="Info 3"/>
    <meta:user-defined meta:name="Info 4"/>
  </office:meta>
</office:document-meta>
</file>